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Blauwhuisterweg 3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huisterweg 32, Surhuisterveen</text:p>
            <text:p text:style-name="common-al">Olo: 7252845</text:p>
            <text:p text:style-name="common-al">het verbouwen van een woning</text:p>
            <text:p text:style-name="common-al">Datum ontvangst: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80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Blauwhuisterweg 32, Surhuister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042</meta:user-defined>
    <meta:user-defined meta:name="OVERHEIDop.GmbID/DC.identifier">gmb-2022-458042</meta:user-defined>
    <meta:user-defined meta:name="OVERHEIDop.versieInformatie"/>
  </office:meta>
</office:document-meta>
</file>