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Zwembaan 173 t/m 193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Zwembaan 173 t/m 193 (oneven) (3-10-2022 – doc 191742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803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3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3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Zwembaan 173 t/m 193 (oneven) te Vlaardingen</meta:user-defined>
    <meta:user-defined meta:name="DCTERMS.W3CDTF/DCTERMS.available">2022-10-14</meta:user-defined>
    <meta:user-defined meta:name="DCTERMS.W3CDTF/OVERHEIDop.jaargang">2022</meta:user-defined>
    <meta:user-defined meta:name="OVERHEIDop.externeBijlage">Zwembaan 173 t/m 193 te Vlaardingen|exb-2022-57055</meta:user-defined>
    <meta:user-defined meta:name="OVERHEIDop.publicationIssue">458037</meta:user-defined>
    <meta:user-defined meta:name="OVERHEIDop.GmbID/DC.identifier">gmb-2022-458037</meta:user-defined>
    <meta:user-defined meta:name="OVERHEIDop.versieInformatie"/>
  </office:meta>
</office:document-meta>
</file>