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wembaan 150 t/m 190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wembaan 150 t/m 190 (even) (3-10-2022 – doc 191742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03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3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3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Zwembaan 150 t/m 190 (even) te Vlaardingen</meta:user-defined>
    <meta:user-defined meta:name="DCTERMS.W3CDTF/DCTERMS.available">2022-10-14</meta:user-defined>
    <meta:user-defined meta:name="DCTERMS.W3CDTF/OVERHEIDop.jaargang">2022</meta:user-defined>
    <meta:user-defined meta:name="OVERHEIDop.externeBijlage">Zwembaan 150 t/m 190 te Vlaardingen|exb-2022-57054</meta:user-defined>
    <meta:user-defined meta:name="OVERHEIDop.publicationIssue">458035</meta:user-defined>
    <meta:user-defined meta:name="OVERHEIDop.GmbID/DC.identifier">gmb-2022-458035</meta:user-defined>
    <meta:user-defined meta:name="OVERHEIDop.versieInformatie"/>
  </office:meta>
</office:document-meta>
</file>