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8-1-1">
      <style:table-column-properties style:rel-column-width="39*"/>
    </style:style>
    <style:style style:family="table-column" style:parent-style-name="colspec" style:name="id1-3-2-2-4-8-1-2">
      <style:table-column-properties style:rel-column-width="52*"/>
    </style:style>
  </office:automatic-styles>
  <office:body>
    <office:text>
      <text:p text:style-name="new_page_staatscourant"/>
      <text:p text:style-name="single-kop-titel">Eerste wijziging Verordening belastingen op roerende woon- en bedrijfsruimten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bij raadsbesluit van 27 januari 2022, zaak kenmerk Z.06527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West Maas en Waal; </text:p>
            <text:p text:style-name="al">• gezien het voorstel van het college van burgemeester en wethouders van 21 december 2021, zaak</text:p>
            <text:p text:style-name="al"> kenmerk Z.065273; </text:p>
            <text:p text:style-name="al">• gelet op artikel 220 tot en met 220h van de Gemeentewet;</text:p>
            <text:p text:style-name="al">• besluit vast te stellen de volgende verordening:</text:p>
            <text:p text:style-name="al"/>
            <text:p text:style-name="al">
            <text:span text:style-name="nadrukvet">“</text:span>
            <text:span text:style-name="nadrukvet">Eerste wijziging Verordening belastingen op roerende woon- en bedrijfsruimten</text:span>
            <text:span text:style-name="nadrukvet"/>
            <text:span text:style-name="nadrukvet">2022</text:span>
            <text:span text:style-name="nadrukvet">”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 belastingtarieven</text:span> </text:p>
            <text:p text:style-name="al">De tarieven in artikel 7 van de Verordening belastingen op roerende woon- en bedrijfsruimten 2022 worden gewijzigd in:</text:p>
            <text:p text:style-name="al"/>
            <text:p text:style-name="al">
            <text:span text:style-name="nadrukvet">Artikel </text:span>
            <text:span text:style-name="nadrukvet">7 Belastingtarieven</text:span>
          </text:p>
            <text:p text:style-name="al">1. Het tarief van de belasting bedraagt een percentage van de heffingsmaatstaf; het percentage bedraagt voor </text:p>
            <text:p text:style-name="al"> a. de gebruikersbelasting: 0,2562% </text:p>
            <text:p text:style-name="al"> b. de eigenarenbelasting: </text:p>
            <text:p text:style-name="al"> i. voor woonruimten: 0,0951% </text:p>
            <text:p text:style-name="al"> ii. voor bedrijfsruimten: 0,2578% </text:p>
            <text:p text:style-name="al">2. Aanslagen minder dan € 5,-- worden niet opgelegd. </text:p>
            <text:p text:style-name="al">3. Voor de toepassing van het bepaalde in het eerste lid wordt het totaal van de op één aanslagbiljet verenigde aanslagen aangemerkt als één belastingaanslag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Inwerkingtreding </text:span> </text:p>
            <text:p text:style-name="al">Dit besluit treedt in werking op de eerste dag na bekendmaking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</text:p>
            <text:p text:style-name="al">Deze verordening wordt aangehaald als "Eerste wijziging Verordening belastingen op roerende woon- en bedrijfsruimten 2022".</text:p>
            <text:p text:style-name="al"/>
            <text:p text:style-name="al">Aldus vastgesteld in de openbare vergadering op 27 januari 2022.</text:p>
            <text:p text:style-name="al"/>
            <text:p text:style-name="al">De raad van West Maas en Waal, </text:p>
            <text:p text:style-name="al"/>
            <text:section text:name="table_id1-3-2-2-4-8" text:style-name="table">
              <text:p text:style-name="table_top"/>
              <table:table table:style-name="tgroup">
                <table:table-column table:style-name="id1-3-2-2-4-8-1-1"/>
                <table:table-column table:style-name="id1-3-2-2-4-8-1-2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K.M. (Katinka) Vons</text:p>
                    <text:p text:style-name="table_al">griffier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V.M. (Vincent) van Neerbos</text:p>
                    <text:p text:style-name="table_al">voorzitte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80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TaxonomieBeleidsagendaDecentraal/OVERHEID.category">Financiën | Organisatie en beleid</meta:user-defined>
    <meta:user-defined meta:name="DC.source">Gemeentewet]|[1.0:c:BWBR0005416&amp;g=2021-07-10</meta:user-defined>
    <meta:user-defined meta:name="OVERHEIDop.referentienummer">Z.62637</meta:user-defined>
    <meta:user-defined meta:name="DCTERMS.alternative">Verordening belastingen op roerende woon- en bedrijfsruimten 2022</meta:user-defined>
    <dc:language>nl</dc:language>
    <meta:user-defined meta:name="OVERHEIDop.locatietype/OVERHEIDop.gebiedsmarkering">Gemeente</meta:user-defined>
    <meta:user-defined meta:name="DC.title">Verordening belastingen op roerende woon- en bedrijfsruimten 202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803</meta:user-defined>
    <meta:user-defined meta:name="OVERHEIDop.betreftRegeling">CVDR670832_2</meta:user-defined>
    <meta:user-defined meta:name="xs:date/OVERHEIDop.startdatum">2022-02-05</meta:user-defined>
    <meta:user-defined meta:name="OVERHEIDop.GmbID/DC.identifier">gmb-2022-45803</meta:user-defined>
    <meta:user-defined meta:name="OVERHEIDop.versieInformatie"/>
  </office:meta>
</office:document-meta>
</file>