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ngedijk 115, 4247 EH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ingedijk 115, 4247 EH Kedichem</text:span>
          </text:p>
            <text:p text:style-name="common-al">
            
          </text:p>
            <text:p text:style-name="common-al">Op 11-10-2022 heeft de gemeente een aanvraag omgevingsvergunning (regulier) ontvangen voor het perceel Lingedijk 115, 4247 EH Kedichem. De aanvraag is geregistreerd onder zaaknummer OVR-2022-000839. De aanvraag betreft het plaatsen van een carport met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02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839</meta:user-defined>
    <dc:language>nl</dc:language>
    <meta:user-defined meta:name="OVERHEIDop.locatietype/OVERHEIDop.gebiedsmarkering">Punt</meta:user-defined>
    <meta:user-defined meta:name="DC.title">Ontvangst aanvraag omgevingsvergunning, Lingedijk 115, 4247 EH Kediche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25</meta:user-defined>
    <meta:user-defined meta:name="OVERHEIDop.GmbID/DC.identifier">gmb-2022-458025</meta:user-defined>
    <meta:user-defined meta:name="OVERHEIDop.versieInformatie"/>
  </office:meta>
</office:document-meta>
</file>