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Hugo de Grootstraat 34 te Utrecht,  HZ_WABO-22-27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34 te Utrecht</text:p>
            <text:p text:style-name="common-al">HZ_WABO-22-27238</text:p>
            <text:p text:style-name="common-al">Toelichting: het bouwen van een dakterras op een woning</text:p>
            <text:p text:style-name="common-al">Datum besluit: 7 oktober 2022</text:p>
            <text:p text:style-name="common-al">Startdatum bezwaartermijn: 12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2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een woning, Hugo de Grootstraat 34 te Utrecht,  HZ_WABO-22-27238</meta:user-defined>
    <meta:user-defined meta:name="DCTERMS.W3CDTF/DCTERMS.available">2022-10-14</meta:user-defined>
    <meta:user-defined meta:name="DCTERMS.W3CDTF/OVERHEIDop.jaargang">2022</meta:user-defined>
    <meta:user-defined meta:name="OVERHEIDop.externeBijlage">Publiceerbaar-A|exb-2022-57042</meta:user-defined>
    <meta:user-defined meta:name="OVERHEIDop.externeBijlage">Besluit omgevingsvergunning publiceerbaar|exb-2022-57043</meta:user-defined>
    <meta:user-defined meta:name="OVERHEIDop.publicationIssue">458021</meta:user-defined>
    <meta:user-defined meta:name="OVERHEIDop.GmbID/DC.identifier">gmb-2022-458021</meta:user-defined>
    <meta:user-defined meta:name="OVERHEIDop.versieInformatie"/>
  </office:meta>
</office:document-meta>
</file>