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ijdelijke seizoensstandplaats Meentpass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1 oktober 2022 heeft het College van Burgemeester en Wethouders van Papendrecht een tijdelijke standplaatslocatie zonder stroomvoorzieningen aangewezen van 10 m2 aan de Meentpassage 24 voor het verkopen van oliebollen en aanverwante producten in de periode van 1 november 2022 tot en met 31 januari 2023 en 1 november 2023 tot en met 31 januari 2024. Dit besluit treedt in werking op de dag na bekendmaking ervan.</text:p>
            <text:p text:style-name="al">De vergunningsprocedure op grond van de 'Nadere regels standplaatsen Papendrecht 2020' is van toepassing. De kaart bij het aanwijzingsbesluit is te vinden op de website van de gemeente Papendrecht:</text:p>
            <text:p text:style-name="al">
            <text:a xlink:href="https://papendrecht.nl/Inwoners/Overzicht_Inwoners/Vergunningen/Standplaatsvergunning_aanvragen" xlink:type="simple">https://papendrecht.nl/Inwoners/Overzicht_Inwoners/Vergunningen/Standplaatsvergunning_aanvragen</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801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1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1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wijzing tijdelijke seizoensstandplaats Meentpassage</meta:user-defined>
    <meta:user-defined meta:name="DCTERMS.W3CDTF/DCTERMS.available">2022-10-14</meta:user-defined>
    <meta:user-defined meta:name="DCTERMS.W3CDTF/OVERHEIDop.jaargang">2022</meta:user-defined>
    <meta:user-defined meta:name="OVERHEIDop.publicationIssue">458010</meta:user-defined>
    <meta:user-defined meta:name="OVERHEIDop.GmbID/DC.identifier">gmb-2022-458010</meta:user-defined>
    <meta:user-defined meta:name="OVERHEIDop.versieInformatie"/>
  </office:meta>
</office:document-meta>
</file>