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omloop, Park de Wezenlanden (zaaknummer 265938-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erstomloop langs scenes verzorgd door team Koningin Emmaschool op <text:span text:style-name="nadrukvet">22 december 2022</text:span>, locatie <text:span text:style-name="nadrukvet">Park de Wezenlanden.</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800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0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0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Kerstomloop, Park de Wezenlanden (zaaknummer 265938-2022)</meta:user-defined>
    <meta:user-defined meta:name="DCTERMS.W3CDTF/DCTERMS.available">2022-10-14</meta:user-defined>
    <meta:user-defined meta:name="DCTERMS.W3CDTF/OVERHEIDop.jaargang">2022</meta:user-defined>
    <meta:user-defined meta:name="OVERHEIDop.publicationIssue">458009</meta:user-defined>
    <meta:user-defined meta:name="OVERHEIDop.GmbID/DC.identifier">gmb-2022-458009</meta:user-defined>
    <meta:user-defined meta:name="OVERHEIDop.versieInformatie"/>
  </office:meta>
</office:document-meta>
</file>