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De Buurtcamping (dageditie) op 16 oktober 2022 - In Park Middenhoven op het veldje bij het pierenba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oktober 2022, zaaknummer Z22-076731</text:span>
          </text:p>
            <text:p text:style-name="common-al">De Buurtcamping (dageditie) op 16 oktober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800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0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0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76731</meta:user-defined>
    <meta:user-defined meta:name="DCTERMS.abstract">De Buurtcamping (dageditie) op 16 oktober 2022</meta:user-defined>
    <dc:language>nl</dc:language>
    <meta:user-defined meta:name="OVERHEIDop.locatietype/OVERHEIDop.gebiedsmarkering">Punt</meta:user-defined>
    <meta:user-defined meta:name="DC.title">Gemeente Amstelveen - melding akkoord voor De Buurtcamping (dageditie) op 16 oktober 2022 - In Park Middenhoven op het veldje bij het pierenbadje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006</meta:user-defined>
    <meta:user-defined meta:name="OVERHEIDop.GmbID/DC.identifier">gmb-2022-458006</meta:user-defined>
    <meta:user-defined meta:name="OVERHEIDop.versieInformatie"/>
  </office:meta>
</office:document-meta>
</file>