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kampweg 5 in Zelhem, het uitbreiden van een gemengde veehouderij (milieu en natuur).</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Bronckhorst een besluit genomen op de aanvraag voor een omgevingsvergunning. De aanvraag is geregistreerd onder kenmerkt 2019-0017. De aanvraag gaat over het uitbreiden van een gemengde veehouderij (milieu en natuur). aan de Baaksekampweg 5 in Zelhem.</text:p>
            <text:p text:style-name="common-al">De ter inzage periodestart op 16 oktober 2022 en duurt zes weken.</text:p>
            <text:p text:style-name="common-al">Het besluit van de gemeente is digitaal te raadplegen. Op uw verzoek kunnen wij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0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aksekampweg 5 in Zelhem, het uitbreiden van een gemengde veehouderij (milieu en natuur).</meta:user-defined>
    <meta:user-defined meta:name="DCTERMS.W3CDTF/DCTERMS.available">2022-10-14</meta:user-defined>
    <meta:user-defined meta:name="DCTERMS.W3CDTF/OVERHEIDop.jaargang">2022</meta:user-defined>
    <meta:user-defined meta:name="OVERHEIDop.externeBijlage">20221011_Besluit oprichtingsvergunning fase 1_B...|exb-2022-57032</meta:user-defined>
    <meta:user-defined meta:name="OVERHEIDop.publicationIssue">458005</meta:user-defined>
    <meta:user-defined meta:name="OVERHEIDop.GmbID/DC.identifier">gmb-2022-458005</meta:user-defined>
    <meta:user-defined meta:name="OVERHEIDop.versieInformatie"/>
  </office:meta>
</office:document-meta>
</file>