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ransportweg 15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7 oktober 2022 een aanvraag voor een omgevingsvergunning ontvangen. Dit betreft het wijzigen van de brandcompartimentering ter plaatse van de Transportweg 15 in Waddinxveen. De aanvraag is geregistreerd onder kenmerk 2022254588.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458002</text:span><text:line-break/><text:date style:data-style-name="dag" text:fixed="true" text:date-value="2022-10-14"/><text:line-break/><text:date style:data-style-name="jaar" text:fixed="true" text:date-value="2022-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8002</text:span><text:date style:data-style-name="nicedate" text:fixed="true" text:date-value="2022-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8002</text:span><text:date style:data-style-name="nicedate" text:fixed="true" text:date-value="2022-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Transportweg 15 in Waddinxveen</meta:user-defined>
    <meta:user-defined meta:name="DCTERMS.W3CDTF/DCTERMS.available">2022-10-14</meta:user-defined>
    <meta:user-defined meta:name="DCTERMS.W3CDTF/OVERHEIDop.jaargang">2022</meta:user-defined>
    <meta:user-defined meta:name="OVERHEIDop.publicationIssue">458002</meta:user-defined>
    <meta:user-defined meta:name="OVERHEIDop.GmbID/DC.identifier">gmb-2022-458002</meta:user-defined>
    <meta:user-defined meta:name="OVERHEIDop.versieInformatie"/>
  </office:meta>
</office:document-meta>
</file>