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leseweg 46 7683PJ Den Ham, kappen van een eik, ontvangen op 11-10-2022, zaaknummer TR-Z2022-00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arleseweg 46 7683PJ Den Ham, Marleseweg 46 in Den Ham Marleseweg 46 7683PJ Den Ham</text:p>
            <text:p text:style-name="common-al">Project: kappen van een eik</text:p>
            <text:p text:style-name="common-al">Ingekomen: 11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799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260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Marleseweg 46 7683PJ Den Ham, kappen van een eik, ontvangen op 11-10-2022, zaaknummer TR-Z2022-00026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998</meta:user-defined>
    <meta:user-defined meta:name="OVERHEIDop.GmbID/DC.identifier">gmb-2022-457998</meta:user-defined>
    <meta:user-defined meta:name="OVERHEIDop.versieInformatie"/>
  </office:meta>
</office:document-meta>
</file>