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8 appartementen - Schreiershoek 25 in Leek</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Westerkwartier een aanvraag ontvangen voor het bouwen van 8 appartementen op locatie Schreiershoek 25 in Leek. De aanvraag is geregistreerd onder zaaknummer Z2022035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99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9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9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8 appartementen - Schreiershoek 25 in Leek</meta:user-defined>
    <meta:user-defined meta:name="DCTERMS.W3CDTF/DCTERMS.available">2022-10-14</meta:user-defined>
    <meta:user-defined meta:name="DCTERMS.W3CDTF/OVERHEIDop.jaargang">2022</meta:user-defined>
    <meta:user-defined meta:name="OVERHEIDop.publicationIssue">457996</meta:user-defined>
    <meta:user-defined meta:name="OVERHEIDop.GmbID/DC.identifier">gmb-2022-457996</meta:user-defined>
    <meta:user-defined meta:name="OVERHEIDop.versieInformatie"/>
  </office:meta>
</office:document-meta>
</file>