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paardenhouderij Vera Klumper, Nieuwe Gravenweg 1C, Nieuwe Gravenweg 1c 7604P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30561</text:p>
            <text:p text:style-name="common-al">Datum afgehandeld:</text:p>
            <text:p text:style-name="common-al">Locatie: Nieuwe Gravenweg 1c 7604PA Almelo</text:p>
            <text:p text:style-name="common-al">Projectomschrijving: Melding activiteitenbesluit paardenhouderij Vera Klumper, Nieuwe Gravenweg 1C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799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9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30561</meta:user-defined>
    <meta:user-defined meta:name="DCTERMS.abstract">Melding activiteitenbesluit paardenhouderij Vera Klumper, Nieuwe Gravenweg 1C</meta:user-defined>
    <dc:language>nl</dc:language>
    <meta:user-defined meta:name="OVERHEIDop.locatietype/OVERHEIDop.gebiedsmarkering">Punt</meta:user-defined>
    <meta:user-defined meta:name="DC.title">Wet milieubeheer melding, Melding activiteitenbesluit paardenhouderij Vera Klumper, Nieuwe Gravenweg 1C, Nieuwe Gravenweg 1c 7604PA Almelo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994</meta:user-defined>
    <meta:user-defined meta:name="OVERHEIDop.GmbID/DC.identifier">gmb-2022-457994</meta:user-defined>
    <meta:user-defined meta:name="OVERHEIDop.versieInformatie"/>
  </office:meta>
</office:document-meta>
</file>