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Cederstraat 52 te IJmuiden, vergroten dakkapel (zijka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Cederstraat 52, vergroten dakkapel (zijkant) (21/01/2022) 142020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79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9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9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42020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Cederstraat 52 te IJmuiden, vergroten dakkapel (zijkant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799</meta:user-defined>
    <meta:user-defined meta:name="OVERHEIDop.GmbID/DC.identifier">gmb-2022-45799</meta:user-defined>
    <meta:user-defined meta:name="OVERHEIDop.versieInformatie"/>
  </office:meta>
</office:document-meta>
</file>