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d van Star Lichtenvoort 10 Harkstede, Verleende omgevingsvergunning (reguliere procedure) Z2021-01224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aanvraag om omgevingsvergunning op grond van de Wet algemene bepalingen omgevingsrecht (Wabo), te verlenen en op de hieronder vermelde datum te hebben verzonden aan de aanvrager:</text:p>
            <text:p text:style-name="common-al"/>
            <text:p text:style-name="common-al">- Land van Star Lichtenvoort 10, 9617 EX te Harkstede, het bouwen van een woning.                      1 februari 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rmeester en wethouders van de gemeente Midden-Groning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57, 9603 AE Hoogezand, (0598) 3737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5798</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98</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98</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Land van Star Lichtenvoort 10 Harkstede, Verleende omgevingsvergunning (reguliere procedure) Z2021-012244</meta:user-defined>
    <meta:user-defined meta:name="DCTERMS.W3CDTF/DCTERMS.available">2022-02-03</meta:user-defined>
    <meta:user-defined meta:name="DCTERMS.W3CDTF/OVERHEIDop.jaargang">2022</meta:user-defined>
    <meta:user-defined meta:name="OVERHEIDop.publicationIssue">45798</meta:user-defined>
    <meta:user-defined meta:name="OVERHEIDop.GmbID/DC.identifier">gmb-2022-45798</meta:user-defined>
    <meta:user-defined meta:name="OVERHEIDop.versieInformatie"/>
  </office:meta>
</office:document-meta>
</file>