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voor de oprichting van de woongebouwen aan Charlotte van Pallandthof, Gerrit Rietveldsingel en Jan Sluijtershof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0804</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wijzigen van een eerder verleende omgevingsvergunning voor de oprichting van de woongebouwen, bekend als Blok 8, Toren 5 &amp; 6, in het kader van het project Holland Park, fase 3B</text:p>
            <text:p text:style-name="common-al">
            <text:span text:style-name="nadrukvet">Locatie: </text:span>Charlotte van Pallandthof 2 t/m 248, 16 Stal, Gerrit Rietveldsingel 589 Stal, 585 t/m 669, Jan Sluijtershof 2 t/m 88, 100 Gara, 100 Stal, 100, 102 Stal, 102 Traf, 102 Woz, 104 Stal, 104 t/m 27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08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wijzigen van een eerder verleende omgevingsvergunning voor de oprichting van de woongebouwen aan Charlotte van Pallandthof, Gerrit Rietveldsingel en Jan Sluijtershof te Diemen</meta:user-defined>
    <meta:user-defined meta:name="DCTERMS.W3CDTF/DCTERMS.available">2022-02-03</meta:user-defined>
    <meta:user-defined meta:name="DCTERMS.W3CDTF/OVERHEIDop.jaargang">2022</meta:user-defined>
    <meta:user-defined meta:name="OVERHEIDop.publicationIssue">45797</meta:user-defined>
    <meta:user-defined meta:name="OVERHEIDop.GmbID/DC.identifier">gmb-2022-45797</meta:user-defined>
    <meta:user-defined meta:name="OVERHEIDop.versieInformatie"/>
  </office:meta>
</office:document-meta>
</file>