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verbouwen en splitsen van de boerderij aan de Wetering-Oost 42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6 januari 2022 een omgevingsvergunning (reguliere procedure) verleend. Zij geven hiermee toestemming voor het verbouwen en splitsen van de boerderij aan de Wetering-Oost 42 in Wetering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9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verbouwen en splitsen van de boerderij aan de Wetering-Oost 42 in Weter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5796</meta:user-defined>
    <meta:user-defined meta:name="OVERHEIDop.GmbID/DC.identifier">gmb-2022-45796</meta:user-defined>
    <meta:user-defined meta:name="OVERHEIDop.versieInformatie"/>
  </office:meta>
</office:document-meta>
</file>