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raafschapstraat 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Graafschapstraat 3, 19-10-2022 t/m 11-11-2022, Locatie: Graafschapstraat 3-H</text:p>
            <text:p text:style-name="common-al">Looptijd :-- t/m 11-11-2022</text:p>
            <text:p text:style-name="common-al">Verzonden naar aanvrager op: 11-10-2022</text:p>
            <text:p text:style-name="common-al">Kenmerk gemeente: Z/22/20909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9096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957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5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957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0966</meta:user-defined>
    <meta:user-defined meta:name="DCTERMS.abstract">Object, Graafschapstraat 3, 19-10-2022 t/m 11-11-2022, Graafschapstraat 3-H</meta:user-defined>
    <dc:language>nl</dc:language>
    <meta:user-defined meta:name="OVERHEIDop.locatietype/OVERHEIDop.gebiedsmarkering">Punt</meta:user-defined>
    <meta:user-defined meta:name="DC.title">Besluit apv vergunning Verleend Graafschapstraat 3-H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7957</meta:user-defined>
    <meta:user-defined meta:name="OVERHEIDop.GmbID/DC.identifier">gmb-2022-457957</meta:user-defined>
    <meta:user-defined meta:name="OVERHEIDop.versieInformatie"/>
  </office:meta>
</office:document-meta>
</file>