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e Boelelaan 4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2 PV, De Boelelaan 403-1051, 25-10-2022, Locatie: De Boelelaan 403</text:p>
            <text:p text:style-name="common-al">Looptijd :-- t/m 25-10-2022</text:p>
            <text:p text:style-name="common-al">Verzonden naar aanvrager op: 11-10-2022</text:p>
            <text:p text:style-name="common-al">Kenmerk gemeente: Z/22/20902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9027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7935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93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93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0275</meta:user-defined>
    <meta:user-defined meta:name="DCTERMS.abstract">TVM 2 PV, De Boelelaan 403-1051, 25-10-2022, De Boelelaan 403</meta:user-defined>
    <dc:language>nl</dc:language>
    <meta:user-defined meta:name="OVERHEIDop.locatietype/OVERHEIDop.gebiedsmarkering">Punt</meta:user-defined>
    <meta:user-defined meta:name="DC.title">Besluit apv vergunning Verleend De Boelelaan 403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7935</meta:user-defined>
    <meta:user-defined meta:name="OVERHEIDop.GmbID/DC.identifier">gmb-2022-457935</meta:user-defined>
    <meta:user-defined meta:name="OVERHEIDop.versieInformatie"/>
  </office:meta>
</office:document-meta>
</file>