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eroog ong. thv VSV (Hofgeest Buiten West) te Velserbroek, aanleggen 2 tijdelijke bouwinritten,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 Broekeroog ong. thv VSV (Hofgeest Buiten West), aanleggen 2 tijdelijke bouwinritten, kappen 4 bomen (22/01/2022) 137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7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3703-2022</meta:user-defined>
    <dc:language>nl</dc:language>
    <meta:user-defined meta:name="OVERHEIDop.locatietype/OVERHEIDop.gebiedsmarkering">Lijn</meta:user-defined>
    <meta:user-defined meta:name="DC.title">Ingediende aanvraag omgevingsvergunning Broekeroog ong. thv VSV (Hofgeest Buiten West) te Velserbroek, aanleggen 2 tijdelijke bouwinritten, kappen 4 bomen</meta:user-defined>
    <meta:user-defined meta:name="DCTERMS.W3CDTF/DCTERMS.available">2022-02-03</meta:user-defined>
    <meta:user-defined meta:name="DCTERMS.W3CDTF/OVERHEIDop.jaargang">2022</meta:user-defined>
    <meta:user-defined meta:name="OVERHEIDop.publicationIssue">45793</meta:user-defined>
    <meta:user-defined meta:name="OVERHEIDop.GmbID/DC.identifier">gmb-2022-45793</meta:user-defined>
    <meta:user-defined meta:name="OVERHEIDop.versieInformatie"/>
  </office:meta>
</office:document-meta>
</file>