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ieter Cornelisz. Hooftstraat 105-1 Pieter Cornelisz. Hooftstraat 10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Pieter Cornelisz. Hooftstraat 105-1 1071BR AMSTERDAM</text:p>
            <text:p text:style-name="common-al">Ontvangen op: 29-09-2022</text:p>
            <text:p text:style-name="common-al">Kenmerk gemeente: Z/22/20872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0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0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0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202</meta:user-defined>
    <meta:user-defined meta:name="DCTERMS.abstract">Aanvraag voor het mogen vormen van een nieuwe woonruimte op adres Pieter Cornelisz. Hooftstraat 105-1</meta:user-defined>
    <dc:language>nl</dc:language>
    <meta:user-defined meta:name="OVERHEIDop.locatietype/OVERHEIDop.gebiedsmarkering">Punt</meta:user-defined>
    <meta:user-defined meta:name="DC.title">Aanvraag Pieter Cornelisz. Hooftstraat 105-1 Pieter Cornelisz. Hooftstraat 105-1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902</meta:user-defined>
    <meta:user-defined meta:name="OVERHEIDop.GmbID/DC.identifier">gmb-2022-457902</meta:user-defined>
    <meta:user-defined meta:name="OVERHEIDop.versieInformatie"/>
  </office:meta>
</office:document-meta>
</file>