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am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Lichtjes aan Kerstboom Dam ter hoogte van Dam 4 1012NP AMSTERDAM</text:p>
            <text:p text:style-name="common-al">Datum van:08-12-2022</text:p>
            <text:p text:style-name="common-al">Datum t/m:08-12-2022</text:p>
            <text:p text:style-name="common-al">Tijd van: 17:00</text:p>
            <text:p text:style-name="common-al">Tijd tot: 19:00</text:p>
            <text:p text:style-name="common-al">Bezoekers drukste moment: 150</text:p>
            <text:p text:style-name="common-al">Activiteiten:Korte voorstelling Poppenkast Dam, speech BM, aanlichten Kerstboom, optreden gospelkoor, uitdelen warme chocomelk</text:p>
            <text:p text:style-name="common-al">Ontvangen op: 07-10-2022</text:p>
            <text:p text:style-name="common-al">Kenmerk gemeente: Z/22/209008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89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9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9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90083</meta:user-defined>
    <meta:user-defined meta:name="DCTERMS.abstract">Aanvraag voor een evenementenvergunning ter hoogte van adres Dam 4</meta:user-defined>
    <dc:language>nl</dc:language>
    <meta:user-defined meta:name="OVERHEIDop.locatietype/OVERHEIDop.gebiedsmarkering">Punt</meta:user-defined>
    <meta:user-defined meta:name="DC.title">Aanvraag evenementenvergunning Dam 4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7898</meta:user-defined>
    <meta:user-defined meta:name="OVERHEIDop.GmbID/DC.identifier">gmb-2022-457898</meta:user-defined>
    <meta:user-defined meta:name="OVERHEIDop.versieInformatie"/>
  </office:meta>
</office:document-meta>
</file>