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vijver, het aanleggen van parkeerplaatsen, het plaatsen van een erfafscheiding en het kappen van bomen, Veldhuisweg 1 7495MA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0326</text:p>
            <text:p text:style-name="common-al">Ingekomen: 26-01-2022 00:00</text:p>
            <text:p text:style-name="common-al">Locatie: Veldhuisweg 1 7495MA Ambt Delden</text:p>
            <text:p text:style-name="common-al">Projectomschrijving: Het aanleggen van een zwemvijver, het aanleggen van parkeerplaatsen, het plaatsen van een erfafscheiding en het kappen van bom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78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326</meta:user-defined>
    <meta:user-defined meta:name="DCTERMS.abstract">Het aanleggen van een zwemvijver, het aanleggen van parkeerplaatsen, het plaatsen van een erfafscheiding en het kappen van bomen</meta:user-defined>
    <dc:language>nl</dc:language>
    <meta:user-defined meta:name="OVERHEIDop.locatietype/OVERHEIDop.gebiedsmarkering">Punt</meta:user-defined>
    <meta:user-defined meta:name="DC.title">Aanvraag omgevingsvergunning, Het aanleggen van een zwemvijver, het aanleggen van parkeerplaatsen, het plaatsen van een erfafscheiding en het kappen van bomen, Veldhuisweg 1 7495MA Ambt Del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87</meta:user-defined>
    <meta:user-defined meta:name="OVERHEIDop.GmbID/DC.identifier">gmb-2022-45787</meta:user-defined>
    <meta:user-defined meta:name="OVERHEIDop.versieInformatie"/>
  </office:meta>
</office:document-meta>
</file>