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Deels verleend Stento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Deels verleend: Nieuwe exploitatievergunning voor bedrijf Cafe De Bierhut 2.0 - Stentorstraat 5 - 1035XB AMSTERDAM</text:p>
            <text:p text:style-name="common-al">Terras: Ongebouwd</text:p>
            <text:p text:style-name="common-al">Verzonden naar aanvrager op: 11-10-2022</text:p>
            <text:p text:style-name="common-al">Kenmerk gemeente: Z/22/2037328</text:p>
            <text:p text:style-name="common-al"/>
            <text:p text:style-name="common-al">Het besluit en bijbehorende stukken kunt u per e-mail ontvangen. Stuur een e-mail naar 
  <text:a xlink:href="mailto:horeca.sdn@amsterdam.nl?Subject=Dossier Z/22/2037328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6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6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7328</meta:user-defined>
    <meta:user-defined meta:name="DCTERMS.abstract">Deels verleend: exploitatievergunning horecabedrijf op adres Stentorstraat 5</meta:user-defined>
    <dc:language>nl</dc:language>
    <meta:user-defined meta:name="OVERHEIDop.locatietype/OVERHEIDop.gebiedsmarkering">Punt</meta:user-defined>
    <meta:user-defined meta:name="DC.title">Besluit exploitatievergunning horecabedrijf Deels verleend Stentorstraat 5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862</meta:user-defined>
    <meta:user-defined meta:name="OVERHEIDop.GmbID/DC.identifier">gmb-2022-457862</meta:user-defined>
    <meta:user-defined meta:name="OVERHEIDop.versieInformatie"/>
  </office:meta>
</office:document-meta>
</file>