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Paasmorgendienst Flora Holland op 17 april 2022 van 10.00 tot 12.00 uur aan Laan van Verhof 3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Verhof 3, Rijnsburg</text:p>
                  </table:table-cell>
                  <table:table-cell table:style-name="entry" table:number-rows-spanned="1" table:number-columns-spanned="1">
                    <text:p text:style-name="table_al">het organiseren van een Paasmorgendienst Flora Holland op 17 april 2022, van 10.00 tot 12.00 uur. </text:p>
                  </table:table-cell>
                  <table:table-cell table:style-name="entry" table:number-rows-spanned="1" table:number-columns-spanned="1">
                    <text:p text:style-name="table_al">26-0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78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Paasmorgendienst Flora Holland op 17 april 2022 van 10.00 tot 12.00 uur aan Laan van Verhof 3 te Rijnsbur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786</meta:user-defined>
    <meta:user-defined meta:name="OVERHEIDop.GmbID/DC.identifier">gmb-2022-45786</meta:user-defined>
    <meta:user-defined meta:name="OVERHEIDop.versieInformatie"/>
  </office:meta>
</office:document-meta>
</file>