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asjeskruidstraat 43 1032LS Amsterdam, Kaasjeskruidstraat 41 1032LS Amsterdam, Kaasjeskruidstraat 45 1032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asjeskruidstraat 43 1032LS Amsterdam, Kaasjeskruidstraat 41 1032LS Amsterdam, Kaasjeskruidstraat 45 1032LS Amsterdam</text:p>
            <text:p text:style-name="common-al">Omschrijving: wijzigen voorgevels begane grond</text:p>
            <text:p text:style-name="common-al">Besluit: verleend</text:p>
            <text:p text:style-name="common-al">Verzonden naar aanvrager op: 11-10-2022</text:p>
            <text:p text:style-name="common-al">Zaaknummer: Z2022-N001821</text:p>
            <text:p text:style-name="common-al">OLO nummer: 7081299</text:p>
            <text:p text:style-name="common-al">Het besluit en bijbehorende stukken kunt u per e-mail ontvangen. Stuur een verzoek naar <text:a xlink:href="mailto:wabovergunningensdn@amsterdam.nl?Subject=Dossiernummer Z2022-N001821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5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5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5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1821</meta:user-defined>
    <meta:user-defined meta:name="DCTERMS.abstract">wijzigen voorgevels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aasjeskruidstraat 43 1032LS Amsterdam, Kaasjeskruidstraat 41 1032LS Amsterdam, Kaasjeskruidstraat 45 1032LS Amster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853</meta:user-defined>
    <meta:user-defined meta:name="OVERHEIDop.GmbID/DC.identifier">gmb-2022-457853</meta:user-defined>
    <meta:user-defined meta:name="OVERHEIDop.versieInformatie"/>
  </office:meta>
</office:document-meta>
</file>