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eedijk 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oktober 2022 met zaaknummer <text:span text:style-name="nadrukvet">M-SLM220311</text:span> voor het verwijderen van asbest en slopen op de locatie <text:span text:style-name="nadrukvet">Zeedijk 2 in Westdorpe.</text:span></text:p>
            <text:p text:style-name="common-al">De sloopmelding is op 11okto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784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- Zeedijk 2 in Westdorp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844</meta:user-defined>
    <meta:user-defined meta:name="OVERHEIDop.GmbID/DC.identifier">gmb-2022-457844</meta:user-defined>
    <meta:user-defined meta:name="OVERHEIDop.versieInformatie"/>
  </office:meta>
</office:document-meta>
</file>