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Beekzicht 12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1 heeft de gemeente Zundert een melding ontvangen voor activiteiten waarvoor geen vergunningplicht geldt op locatie Beekzicht 12 in Wernhout. De melding is geregistreerd onder zaaknummer Z21-006046.</text:p>
            <text:p text:style-name="common-al">De melding betreft het realiseren van een nieuw bedrijfspand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6046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5784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4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4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IM op locatie Beekzicht 12 in Wernhou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841</meta:user-defined>
    <meta:user-defined meta:name="OVERHEIDop.GmbID/DC.identifier">gmb-2022-457841</meta:user-defined>
    <meta:user-defined meta:name="OVERHEIDop.versieInformatie"/>
  </office:meta>
</office:document-meta>
</file>