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straat 79 6026C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10-2022 een besluit genomen op de aanvraag voor een omgevingsvergunning met zaaknummer 2022-250660.</text:p>
            <text:p text:style-name="common-al">De zaak betreft locatie Stationsstraat 79 6026CT Maarheeze en heeft de omschrijving "Aanpassing constructie en vergunningsvrij stu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 oktober 2022 en duurt 6 weken, tot en met 13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8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660</meta:user-defined>
    <meta:user-defined meta:name="DCTERMS.abstract">Aanpassing constructie en vergunningsvrij stuk</meta:user-defined>
    <dc:language>nl</dc:language>
    <meta:user-defined meta:name="OVERHEIDop.locatietype/OVERHEIDop.gebiedsmarkering">Punt</meta:user-defined>
    <meta:user-defined meta:name="DC.title">Besluit aanvraag omgevingsvergunning Stationsstraat 79 6026CT Maarheez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838</meta:user-defined>
    <meta:user-defined meta:name="OVERHEIDop.GmbID/DC.identifier">gmb-2022-457838</meta:user-defined>
    <meta:user-defined meta:name="OVERHEIDop.versieInformatie"/>
  </office:meta>
</office:document-meta>
</file>