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promotietent ten behoeve van de MIRT- oeververbindingen op 12 oktober 2022 van 17.00 tot 18.00 uur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promotietent t.b.v. de MIRT- oeververbindingen op 12 oktober 2022 van 17.00 tot 18.00 uur op het Raadhuisplein in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783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promotietent ten behoeve van de MIRT- oeververbindingen op 12 oktober 2022 van 17.00 tot 18.00 uur aan Raadhuisplein te Krimpen aan den IJssel.</meta:user-defined>
    <meta:user-defined meta:name="DCTERMS.W3CDTF/DCTERMS.available">2022-10-17</meta:user-defined>
    <meta:user-defined meta:name="DCTERMS.W3CDTF/OVERHEIDop.jaargang">2022</meta:user-defined>
    <meta:user-defined meta:name="OVERHEIDop.publicationIssue">457836</meta:user-defined>
    <meta:user-defined meta:name="OVERHEIDop.GmbID/DC.identifier">gmb-2022-457836</meta:user-defined>
    <meta:user-defined meta:name="OVERHEIDop.versieInformatie"/>
  </office:meta>
</office:document-meta>
</file>