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oliebollenkraam van 28 oktober 2022 tot en met 15 januari 2023 op de parkeerplaats bij Karwei aan IJsseldijk 361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 voor een oliebollenkraam op de parkeerplaats bij Karwei, IJsseldijk 361 te Krimpen aan den IJssel van 28 oktober 2022 tot en met 15 januari 2023. Van woensdag tot en met vrijdag van 09.00 tot 21.00 uur, op zaterdag van 09.00 tot 18.00 en op zondag van 12.00 tot 17.00 uur.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783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3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3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oliebollenkraam van 28 oktober 2022 tot en met 15 januari 2023 op de parkeerplaats bij Karwei aan IJsseldijk 361 te Krimpen aan den IJssel</meta:user-defined>
    <meta:user-defined meta:name="DCTERMS.W3CDTF/DCTERMS.available">2022-10-17</meta:user-defined>
    <meta:user-defined meta:name="DCTERMS.W3CDTF/OVERHEIDop.jaargang">2022</meta:user-defined>
    <meta:user-defined meta:name="OVERHEIDop.publicationIssue">457834</meta:user-defined>
    <meta:user-defined meta:name="OVERHEIDop.GmbID/DC.identifier">gmb-2022-457834</meta:user-defined>
    <meta:user-defined meta:name="OVERHEIDop.versieInformatie"/>
  </office:meta>
</office:document-meta>
</file>