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erleende vergunning van renovatie naar nieuwbouw van de woning aan Lekdijk 82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Lekdijk 82:</text:span> het wijzigen van de verleende vergunning van renovatie naar nieuwbouw van de woning (datum ontvangst: 5 oktober 2022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57831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83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83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erleende vergunning van renovatie naar nieuwbouw van de woning aan Lekdijk 82 te Krimpen aan den IJssel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7831</meta:user-defined>
    <meta:user-defined meta:name="OVERHEIDop.GmbID/DC.identifier">gmb-2022-457831</meta:user-defined>
    <meta:user-defined meta:name="OVERHEIDop.versieInformatie"/>
  </office:meta>
</office:document-meta>
</file>