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roldeuren, het aanleggen van uitritten en het verstevigen van een deel van de vloer in de bedrijfshal aan Van Nassauweg 1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Nassauweg 11:</text:span> het plaatsen van 3 roldeuren, het aanleggen van uitritten en het verstevigen van een deel van de vloer in de bedrijfshal (datum ontvangst: 4 okto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783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plaatsen van 3 roldeuren, het aanleggen van uitritten en het verstevigen van een deel van de vloer in de bedrijfshal aan Van Nassauweg 11 te Krimpen aan den IJssel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30</meta:user-defined>
    <meta:user-defined meta:name="OVERHEIDop.GmbID/DC.identifier">gmb-2022-457830</meta:user-defined>
    <meta:user-defined meta:name="OVERHEIDop.versieInformatie"/>
  </office:meta>
</office:document-meta>
</file>