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plaatsen van een dakkapel aan de rechterzijde en vergroten van de dakopbouw aan de linkerzijde van de woning aan IJsseldijk 4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last-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
                <text:span text:style-name="nadrukvet">IJsseldijk 434:</text:span> het wijzigen van de voorgevel, plaatsen van een dakkapel aan de rechterzijde en vergroten van de dakopbouw aan de linkerzijde van de woning (datum ontvangst: 3 oktober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782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2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2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plaatsen van een dakkapel aan de rechterzijde en vergroten van de dakopbouw aan de linkerzijde van de woning aan IJsseldijk 434 te Krimpen aan den IJssel</meta:user-defined>
    <meta:user-defined meta:name="DCTERMS.W3CDTF/DCTERMS.available">2022-10-17</meta:user-defined>
    <meta:user-defined meta:name="DCTERMS.W3CDTF/OVERHEIDop.jaargang">2022</meta:user-defined>
    <meta:user-defined meta:name="OVERHEIDop.publicationIssue">457828</meta:user-defined>
    <meta:user-defined meta:name="OVERHEIDop.GmbID/DC.identifier">gmb-2022-457828</meta:user-defined>
    <meta:user-defined meta:name="OVERHEIDop.versieInformatie"/>
  </office:meta>
</office:document-meta>
</file>