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nokverhoging aan de achterzijde en dakkapel aan de voorzijde van de woning aan Ingelandstraat 3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Ingelandstraat 3:</text:span> het realiseren van een nokverhoging aan de achterzijde en dakkapel aan de voorzijde van de woning (datum ontvangst: 4 oktober 2022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457826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826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826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nokverhoging aan de achterzijde en dakkapel aan de voorzijde van de woning aan Ingelandstraat 3 te Krimpen aan den IJssel</meta:user-defined>
    <meta:user-defined meta:name="DCTERMS.W3CDTF/DCTERMS.available">2022-10-17</meta:user-defined>
    <meta:user-defined meta:name="DCTERMS.W3CDTF/OVERHEIDop.jaargang">2022</meta:user-defined>
    <meta:user-defined meta:name="OVERHEIDop.publicationIssue">457826</meta:user-defined>
    <meta:user-defined meta:name="OVERHEIDop.GmbID/DC.identifier">gmb-2022-457826</meta:user-defined>
    <meta:user-defined meta:name="OVERHEIDop.versieInformatie"/>
  </office:meta>
</office:document-meta>
</file>