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gevelbeplating in de voorgevel aan Professor Rutgers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en gevelbeplating in de voorgevel </text:p>
            <text:p text:style-name="common-al">Met de adressering : Professor Rutgersstraat 57, 3132 BG </text:p>
            <text:p text:style-name="common-al">Kenmerk : OVXINR-8481</text:p>
            <text:p text:style-name="common-al">Type aanvraag : vergunningaanvraag regulier behandelen</text:p>
            <text:p text:style-name="common-al">Datum ontvangst : 3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2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81</meta:user-defined>
    <dc:language>nl</dc:language>
    <meta:user-defined meta:name="OVERHEIDop.locatietype/OVERHEIDop.gebiedsmarkering">Adres</meta:user-defined>
    <meta:user-defined meta:name="DC.title">Aanvraag vergunning voor het vervangen van de kozijnen en gevelbeplating in de voorgevel aan Professor Rutgersstraat 57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23</meta:user-defined>
    <meta:user-defined meta:name="OVERHEIDop.GmbID/DC.identifier">gmb-2022-457823</meta:user-defined>
    <meta:user-defined meta:name="OVERHEIDop.versieInformatie"/>
  </office:meta>
</office:document-meta>
</file>