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Schipluidersluis 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aan de voorzijde </text:p>
            <text:p text:style-name="common-al">Met de adressering : Schipluidersluis 8, 3133 MC </text:p>
            <text:p text:style-name="common-al">Kenmerk : OVXINR-8502</text:p>
            <text:p text:style-name="common-al">Type aanvraag : vergunningaanvraag regulier behandelen</text:p>
            <text:p text:style-name="common-al">Datum ontvangst : 7 okto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782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2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2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502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Schipluidersluis 8 te Vlaarding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7822</meta:user-defined>
    <meta:user-defined meta:name="OVERHEIDop.GmbID/DC.identifier">gmb-2022-457822</meta:user-defined>
    <meta:user-defined meta:name="OVERHEIDop.versieInformatie"/>
  </office:meta>
</office:document-meta>
</file>