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llen van een scooter in de voortuin aan Vingerhoedskruid 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stallen van een scooter in de voortuin </text:p>
            <text:p text:style-name="common-al">Met de adressering : Vingerhoedskruid 6, 3137 WJ </text:p>
            <text:p text:style-name="common-al">Kenmerk : OVXINR-8463</text:p>
            <text:p text:style-name="common-al">Type aanvraag : vergunningaanvraag regulier behandelen</text:p>
            <text:p text:style-name="common-al">Datum ontvangst : 25 sept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2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2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463</meta:user-defined>
    <dc:language>nl</dc:language>
    <meta:user-defined meta:name="OVERHEIDop.locatietype/OVERHEIDop.gebiedsmarkering">Adres</meta:user-defined>
    <meta:user-defined meta:name="DC.title">Aanvraag vergunning voor het stallen van een scooter in de voortuin aan Vingerhoedskruid 6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21</meta:user-defined>
    <meta:user-defined meta:name="OVERHEIDop.GmbID/DC.identifier">gmb-2022-457821</meta:user-defined>
    <meta:user-defined meta:name="OVERHEIDop.versieInformatie"/>
  </office:meta>
</office:document-meta>
</file>