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van de woning aan Esdoorndreef 13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op het voordakvlak van de woning </text:p>
            <text:p text:style-name="common-al">Met de adressering : Esdoorndreef 139, 3137 BL </text:p>
            <text:p text:style-name="common-al">Kenmerk : OVXINR-8499</text:p>
            <text:p text:style-name="common-al">Type aanvraag : vergunningaanvraag regulier behandelen</text:p>
            <text:p text:style-name="common-al">Datum ontvangst : 6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782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2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2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99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Esdoorndreef 139 te Vlaardi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7820</meta:user-defined>
    <meta:user-defined meta:name="OVERHEIDop.GmbID/DC.identifier">gmb-2022-457820</meta:user-defined>
    <meta:user-defined meta:name="OVERHEIDop.versieInformatie"/>
  </office:meta>
</office:document-meta>
</file>