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uitbouw en een balkonruimte betrekken bij de woonruimte aan Julianalaan 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uitbouw balkonruimte betrekken bij woonruimte </text:p>
            <text:p text:style-name="common-al">Met de adressering : Julianalaan 7, 3135 JE </text:p>
            <text:p text:style-name="common-al">Kenmerk : OVXINR-8495</text:p>
            <text:p text:style-name="common-al">Type aanvraag : vergunningaanvraag regulier behandelen</text:p>
            <text:p text:style-name="common-al">Datum ontvangst : 5 okto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781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1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1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95</meta:user-defined>
    <dc:language>nl</dc:language>
    <meta:user-defined meta:name="OVERHEIDop.locatietype/OVERHEIDop.gebiedsmarkering">Adres</meta:user-defined>
    <meta:user-defined meta:name="DC.title">Aanvraag vergunning voor het plaatsen van een uitbouw en een balkonruimte betrekken bij de woonruimte aan Julianalaan 7 te Vlaarding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7819</meta:user-defined>
    <meta:user-defined meta:name="OVERHEIDop.GmbID/DC.identifier">gmb-2022-457819</meta:user-defined>
    <meta:user-defined meta:name="OVERHEIDop.versieInformatie"/>
  </office:meta>
</office:document-meta>
</file>