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aande woning slopen en een nieuwe woning bouwen, het kappen van 3 bomen en het verbreden van de in- uitrit aan Prinses Beatrixlaan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estaande woning slopen en een nieuwe woning bouwen, het kappen van 3 bomen en het verbreden van de in- uitrit </text:p>
            <text:p text:style-name="common-al">Met de adressering : Prinses Beatrixlaan 1, 3136 AD </text:p>
            <text:p text:style-name="common-al">Kenmerk : OVXINR-8489</text:p>
            <text:p text:style-name="common-al">Type aanvraag : vergunningaanvraag regulier behandelen</text:p>
            <text:p text:style-name="common-al">Datum ontvangst : 5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1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VXINR-8489</meta:user-defined>
    <dc:language>nl</dc:language>
    <meta:user-defined meta:name="OVERHEIDop.locatietype/OVERHEIDop.gebiedsmarkering">Adres</meta:user-defined>
    <meta:user-defined meta:name="DC.title">Aanvraag vergunning voor een bestaande woning slopen en een nieuwe woning bouwen, het kappen van 3 bomen en het verbreden van de in- uitrit aan Prinses Beatrixlaan 1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15</meta:user-defined>
    <meta:user-defined meta:name="OVERHEIDop.GmbID/DC.identifier">gmb-2022-457815</meta:user-defined>
    <meta:user-defined meta:name="OVERHEIDop.versieInformatie"/>
  </office:meta>
</office:document-meta>
</file>