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wilg in de achtertuin aan Prinses Christinalaan 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een wilg in de achtertuin </text:p>
            <text:p text:style-name="common-al">Met de adressering : Prinses Christinalaan 6, 3136 AE </text:p>
            <text:p text:style-name="common-al">Kenmerk : OVXINR-8484</text:p>
            <text:p text:style-name="common-al">Type aanvraag : vergunningaanvraag regulier behandelen</text:p>
            <text:p text:style-name="common-al">Datum ontvangst : 3 okto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7814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1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1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484</meta:user-defined>
    <dc:language>nl</dc:language>
    <meta:user-defined meta:name="OVERHEIDop.locatietype/OVERHEIDop.gebiedsmarkering">Adres</meta:user-defined>
    <meta:user-defined meta:name="DC.title">Aanvraag vergunning voor het kappen van een wilg in de achtertuin aan Prinses Christinalaan 6 te Vlaarding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7814</meta:user-defined>
    <meta:user-defined meta:name="OVERHEIDop.GmbID/DC.identifier">gmb-2022-457814</meta:user-defined>
    <meta:user-defined meta:name="OVERHEIDop.versieInformatie"/>
  </office:meta>
</office:document-meta>
</file>