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luidswal en schanskorf en het aanleggen van een weg aan Park Vijfsluize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aliseren van een geluidswal en schanskorf en het aanleggen van een weg </text:p>
            <text:p text:style-name="common-al">Locatie : Park Vijfsluizen</text:p>
            <text:p text:style-name="common-al">Kenmerk : OVXINR-8480</text:p>
            <text:p text:style-name="common-al">Type aanvraag : vergunningaanvraag regulier behandelen</text:p>
            <text:p text:style-name="common-al">Datum ontvangst : 30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781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1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1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480</meta:user-defined>
    <dc:language>nl</dc:language>
    <meta:user-defined meta:name="OVERHEIDop.locatietype/OVERHEIDop.gebiedsmarkering">Buurt</meta:user-defined>
    <meta:user-defined meta:name="DC.title">Aanvraag vergunning voor het realiseren van een geluidswal en schanskorf en het aanleggen van een weg aan Park Vijfsluizen te Vlaardi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7811</meta:user-defined>
    <meta:user-defined meta:name="OVERHEIDop.GmbID/DC.identifier">gmb-2022-457811</meta:user-defined>
    <meta:user-defined meta:name="OVERHEIDop.versieInformatie"/>
  </office:meta>
</office:document-meta>
</file>