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stemmings- en gevelwijziging aan Oosterstraat 102 en 10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bestemmings- en gevelwijziging </text:p>
            <text:p text:style-name="common-al">Met de adressering : Oosterstraat 102, 3134 NT Oosterstraat 106, 3134 NT </text:p>
            <text:p text:style-name="common-al">Kenmerk : OVXINR-8490</text:p>
            <text:p text:style-name="common-al">Type aanvraag : vergunningaanvraag regulier behandelen</text:p>
            <text:p text:style-name="common-al">Datum ontvangst : 5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780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0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0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490</meta:user-defined>
    <dc:language>nl</dc:language>
    <meta:user-defined meta:name="OVERHEIDop.locatietype/OVERHEIDop.gebiedsmarkering">Adres</meta:user-defined>
    <meta:user-defined meta:name="DC.title">Aanvraag vergunning voor een bestemmings- en gevelwijziging aan Oosterstraat 102 en 106 te Vlaardi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09</meta:user-defined>
    <meta:user-defined meta:name="OVERHEIDop.GmbID/DC.identifier">gmb-2022-457809</meta:user-defined>
    <meta:user-defined meta:name="OVERHEIDop.versieInformatie"/>
  </office:meta>
</office:document-meta>
</file>