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erbouwen en terugsplitsen van een eindwoning aan 2e Maasbosstraat 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noveren, verbouwen en terugsplitsen van een eindwoning </text:p>
            <text:p text:style-name="common-al">Met de adressering : 2e Maasbosstraat 31, 3134 XH </text:p>
            <text:p text:style-name="common-al">Kenmerk : OVXINR-8302</text:p>
            <text:p text:style-name="common-al">Type aanvraag : vergunningaanvraag regulier behandelen</text:p>
            <text:p text:style-name="common-al">Datum ontvangst : 13 juli 2022</text:p>
            <text:p text:style-name="common-al">Datum beschikking : 10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80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0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0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02</meta:user-defined>
    <dc:language>nl</dc:language>
    <meta:user-defined meta:name="OVERHEIDop.locatietype/OVERHEIDop.gebiedsmarkering">Adres</meta:user-defined>
    <meta:user-defined meta:name="DC.title">Toestemming voor het renoveren, verbouwen en terugsplitsen van een eindwoning aan 2e Maasbosstraat 31 te Vlaardingen</meta:user-defined>
    <meta:user-defined meta:name="DCTERMS.W3CDTF/DCTERMS.available">2022-10-17</meta:user-defined>
    <meta:user-defined meta:name="DCTERMS.W3CDTF/OVERHEIDop.jaargang">2022</meta:user-defined>
    <meta:user-defined meta:name="OVERHEIDop.publicationIssue">457808</meta:user-defined>
    <meta:user-defined meta:name="OVERHEIDop.GmbID/DC.identifier">gmb-2022-457808</meta:user-defined>
    <meta:user-defined meta:name="OVERHEIDop.versieInformatie"/>
  </office:meta>
</office:document-meta>
</file>