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Alcoholwetvergunning, Oranj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Alcoholwet bekend dat zij voornemens is een vergunning Alcoholwet te verlenen voor de paracommerciële inrichting:</text:p>
            <text:p text:style-name="common-al">naam:  Stichting Winterterras</text:p>
            <text:p text:style-name="common-al">adres: Oranjepark (tijdelijke horeca-inrichting ijsbaan)</text:p>
            <text:p text:style-name="common-al">aanvrager:   Stichting Winterterras</text:p>
            <text:p text:style-name="common-al">
            <text:span text:style-name="nadrukvet">Voorschriften</text:span>
          </text:p>
            <text:p text:style-name="common-al"> Aan de vergunning worden op grond van afdeling 8a van de Algemene Plaatselijke Verordening Vlaardingen 2019 voorschriften verbonden.</text:p>
            <text:p text:style-name="common-al">
            <text:span text:style-name="nadrukvet">Zienswijzen</text:span>
          </text:p>
            <text:p text:style-name="last-al"> Belanghebbenden kunnen gedurende zes weken een schriftelijke zienswijze indienen over het ontwerp van de vergunning bij de burgemeester van Vlaardingen, p/a Stedelijke Ontwikkeling, postbus 1002, 3130 EB Vlaardingen. Voor het indienen van een mondelinge zienswijze kan een afspraak worden gemaakt bij Bijzondere Wetten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0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0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0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Paracommerciële Alcoholwetvergunning, Oranjepar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05</meta:user-defined>
    <meta:user-defined meta:name="OVERHEIDop.GmbID/DC.identifier">gmb-2022-457805</meta:user-defined>
    <meta:user-defined meta:name="OVERHEIDop.versieInformatie"/>
  </office:meta>
</office:document-meta>
</file>