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door ziekte, achter onder andere Juweellaan 46 en tussen Napelsgeel 78 en 161 te Zoetermeer op 7 oktober 2022</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et kappen en herplanten van twee bomen door ziekte op de locatie achter onder andere Juweellaan 46 en tussen Napelsgeel 78 en 161 te Zoetermeer. De aanvraag is geregistreerd onder zaaknummer 2022-0912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78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chter onder andere Juweellaan 46 en tussen Napelsgeel 78 en 161 te Zoetermeer</meta:user-defined>
    <dc:language>nl</dc:language>
    <meta:user-defined meta:name="OVERHEIDop.locatietype/OVERHEIDop.gebiedsmarkering">Lijn</meta:user-defined>
    <meta:user-defined meta:name="DC.title">Ingediende aanvraag omgevingsvergunning voor het kappen en herplanten van twee bomen door ziekte, achter onder andere Juweellaan 46 en tussen Napelsgeel 78 en 161 te Zoetermeer op 7 oktober 2022</meta:user-defined>
    <meta:user-defined meta:name="DCTERMS.W3CDTF/DCTERMS.available">2022-10-13</meta:user-defined>
    <meta:user-defined meta:name="DCTERMS.W3CDTF/OVERHEIDop.jaargang">2022</meta:user-defined>
    <meta:user-defined meta:name="OVERHEIDop.publicationIssue">457802</meta:user-defined>
    <meta:user-defined meta:name="OVERHEIDop.GmbID/DC.identifier">gmb-2022-457802</meta:user-defined>
    <meta:user-defined meta:name="OVERHEIDop.versieInformatie"/>
  </office:meta>
</office:document-meta>
</file>