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meerplein 280 1025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meerplein 280 1025GB Amsterdam</text:p>
            <text:p text:style-name="common-al">Omschrijving: plaatsen van een kleine sparing t.b.v. een schoenenlift in de bestaande 1e verdiepingsvloer</text:p>
            <text:p text:style-name="common-al">Datum ontvangst: 10-08-2022</text:p>
            <text:p text:style-name="common-al">Zaaknummer: Z2022-N002241</text:p>
            <text:p text:style-name="common-al">OLO nummer: 71822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80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0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0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2241</meta:user-defined>
    <meta:user-defined meta:name="DCTERMS.abstract">plaatsen van een kleine sparing t.b.v. een schoenenlift in de bestaande 1e verdiepingsvloer</meta:user-defined>
    <dc:language>nl</dc:language>
    <meta:user-defined meta:name="OVERHEIDop.locatietype/OVERHEIDop.gebiedsmarkering">Punt</meta:user-defined>
    <meta:user-defined meta:name="DC.title">Aanvraag omgevingsvergunning Buikslotermeerplein 280 1025GB Amsterdam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800</meta:user-defined>
    <meta:user-defined meta:name="OVERHEIDop.GmbID/DC.identifier">gmb-2022-457800</meta:user-defined>
    <meta:user-defined meta:name="OVERHEIDop.versieInformatie"/>
  </office:meta>
</office:document-meta>
</file>