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elsnip 113 in Bed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2 een besluit genomen over de aanvraag voor het bouwen van een woning op de locatie Poelsnip 113 in Bedum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okto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79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9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9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Poelsnip 113 in Bedum (voorlopig) (7 oktober 2022)</meta:user-defined>
    <dc:language>nl</dc:language>
    <meta:user-defined meta:name="OVERHEIDop.locatietype/OVERHEIDop.gebiedsmarkering">Punt</meta:user-defined>
    <meta:user-defined meta:name="DC.title">Kennisgeving besluit op aanvraag omgevingsvergunning Poelsnip 113 in Bedum (voorlopig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95</meta:user-defined>
    <meta:user-defined meta:name="OVERHEIDop.GmbID/DC.identifier">gmb-2022-457795</meta:user-defined>
    <meta:user-defined meta:name="OVERHEIDop.versieInformatie"/>
  </office:meta>
</office:document-meta>
</file>